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A000002D2366FE24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width="17cm" svg:height="18.882cm" draw:z-index="0"><draw:image xlink:href="Pictures/100000000000028A000002D2366FE24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0T08:15:13.964743200</meta:creation-date>
    <dc:date>2025-12-10T08:15:37.805449200</dc:date>
    <meta:editing-duration>PT2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5.2.7.2$Windows_X86_64 LibreOffice_project/5cbfd1ab6520636bb5f7b99185aa69bd7456825d</meta:generator>
  </office:meta>
</office:document-meta>
</file>