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0F3AFA04ACCA673782D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58068"/>
    </style:style>
    <style:style style:name="P3" style:family="paragraph" style:parent-style-name="Standard">
      <style:paragraph-properties fo:line-height="150%" fo:text-align="center" style:justify-single-word="false"/>
      <style:text-properties fo:color="#000008" fo:font-size="5pt" officeooo:paragraph-rsid="00158068" style:font-size-asian="5pt" style:font-size-complex="5pt"/>
    </style:style>
    <style:style style:name="P4" style:family="paragraph" style:parent-style-name="Standard">
      <style:paragraph-properties fo:line-height="150%"/>
      <style:text-properties style:font-name="Times New Roman" fo:font-size="10pt" officeooo:paragraph-rsid="0015806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paragraph-rsid="0015806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158068" style:font-size-asian="10pt" style:font-size-complex="10pt"/>
    </style:style>
    <style:style style:name="P7" style:family="paragraph" style:parent-style-name="Standard">
      <style:text-properties style:font-name="Times New Roman" fo:font-size="10pt" officeooo:paragraph-rsid="00158068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fo:language="pt" fo:country="BR" fo:font-weight="bold" officeooo:paragraph-rsid="00158068" style:font-name-asian="Calibri" style:font-size-asian="10pt" style:language-asian="en" style:country-asian="US" style:font-weight-asian="bold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58068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58068"/>
    </style:style>
    <style:style style:name="P11" style:family="paragraph" style:parent-style-name="Standard">
      <style:paragraph-properties fo:line-height="200%" fo:text-align="justify" style:justify-single-word="false"/>
      <style:text-properties officeooo:paragraph-rsid="00158068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58068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58068"/>
    </style:style>
    <style:style style:name="P14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officeooo:paragraph-rsid="00158068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t" fo:country="BR" fo:font-weight="bold" style:font-name-asian="Calibri" style:font-size-asian="10pt" style:language-asian="en" style:country-asian="US" style:font-weight-asian="bold" style:font-size-complex="10pt" style:language-complex="ar" style:country-complex="SA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T5" style:family="text">
      <style:text-properties fo:color="#000008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EDITAL 05/2021 – PPGES </text:h>
      <text:p text:style-name="P2"><text:span text:style-name="T5">Inscrição especial em componentes curriculares do </text:span></text:p>
      <text:p text:style-name="P2"><text:span text:style-name="T5">Programa de Pós-graduação em Estado e Sociedade</text:span><text:span text:style-name="T6"> </text:span><text:span text:style-name="T5">– PPGES</text:span></text:p>
      <text:p text:style-name="P3"/>
      <text:p text:style-name="P4"/>
      <text:p text:style-name="P10"><text:span text:style-name="T2">ANEXO II</text:span></text:p>
      <text:p text:style-name="P8"/>
      <text:p text:style-name="P10"><text:span text:style-name="T1">Ações Afirmativas / Programa de Integração Social da UFSB</text:span></text:p>
      <text:p text:style-name="P10"><text:span text:style-name="T3">Autodeclaração de identidade étnica-racial ou de gênero</text:span></text:p>
      <text:p text:style-name="P9"/>
      <text:p text:style-name="P7"/>
      <text:p text:style-name="P11"><text:span text:style-name="T1">Eu, _________________________________________________________________, portador(a) do RG nº <text:s/>__________________________________, órgão expedidor _______________________, e CPF nº ____________________________________, pleiteante as vagas no processo seletivo para ingresso com Inscrição Especial em componentes curriculares do PPGES no quadrimestre 2020.3, </text:span><text:span text:style-name="T3">declaro</text:span><text:span text:style-name="T1">, em conformidade com a classificação do IBGE, que sou: </text:span><text:span text:style-name="T3">[ <text:s text:c="3"/>] Preta/o <text:s text:c="19"/>[ <text:s text:c="3"/>] Parda/o <text:s text:c="19"/>[ <text:s text:c="3"/>] Indígena <text:s text:c="3"/>[ <text:s text:c="3"/>] pessoa trans </text:span><text:span text:style-name="T1">(transexuais, transgêneros e travestis)</text:span></text:p>
      <text:p text:style-name="P7"/>
      <text:p text:style-name="P13"><text:span text:style-name="T1">Declaro ainda, conforme a Lei nº 12.711/12, concordar com a divulgação de minha condição de optante por ação afirmativa, nos relatórios resultantes deste processo seletivo.</text:span></text:p>
      <text:p text:style-name="P7"/>
      <text:p text:style-name="P7"/>
      <text:p text:style-name="P2"><text:span text:style-name="T1">_______________________________, _____ / _____ / _________</text:span></text:p>
      <text:p text:style-name="P2"><text:span text:style-name="T1">(Cidade / UF, data)</text:span></text:p>
      <text:p text:style-name="P5"/>
      <text:p text:style-name="P5"/>
      <text:p text:style-name="P2"><text:span text:style-name="T1">__________________________________________________________</text:span></text:p>
      <text:p text:style-name="P2"><text:span text:style-name="T4">Assinatura da(o) declarante</text:span></text:p>
      <text:p text:style-name="P6"/>
      <text:p text:style-name="P12"><text:span text:style-name="T1">Ratifico serem verdadeiras as informações prestadas, estando ciente de que a informação falsa incorrerá na pena criminal do art. 299 do Código Penal (falsidade ideológica), além de, caso configurada a prestação de informação falsa, apurada posteriormente ao registro acadêmico, em procedimento que assegure o contraditório e a ampla defesa, ensejará o cancelamento de meu registro na Universidade Federal do Sul da Bahia, sem prejuízo das sanções penais cabíveis (art.9º, Portaria Normativa MEC nº 18/201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57cm" fo:margin-right="0cm" fo:text-align="justify" style:justify-single-word="false" fo:text-indent="-1.2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7.179cm" svg:height="1.942cm" draw:z-index="0"><draw:image xlink:href="Pictures/1000000000000384000000F3AFA04ACCA673782D.jpg" xlink:type="simple" xlink:show="embed" xlink:actuate="onLoad" loext:mime-type="image/jpeg"/><svg:desc>C:\Users\Ultrabook\AppData\Local\Microsoft\Windows\INetCacheContent.Word\2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1:03:30.345292000</meta:creation-date>
    <dc:date>2022-03-11T11:04:13.682012000</dc:date>
    <meta:editing-duration>PT43S</meta:editing-duration>
    <meta:editing-cycles>1</meta:editing-cycles>
    <meta:document-statistic meta:table-count="0" meta:image-count="1" meta:object-count="0" meta:page-count="1" meta:paragraph-count="14" meta:word-count="208" meta:character-count="1654" meta:non-whitespace-character-count="1401"/>
    <meta:generator>LibreOffice/6.0.2.1$MacOSX_X86_64 LibreOffice_project/f7f06a8f319e4b62f9bc5095aa112a65d2f3ac89</meta:generator>
  </office:meta>
</office:document-meta>
</file>