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2cm" fo:margin-bottom="0.212cm" loext:contextual-spacing="false" fo:orphans="2" fo:widows="2" fo:text-indent="0cm" style:auto-text-indent="false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212cm" fo:margin-bottom="0.212cm" loext:contextual-spacing="false" fo:orphans="2" fo:widows="2" fo:text-indent="0cm" style:auto-text-indent="false"/>
      <style:text-properties fo:font-variant="normal" fo:text-transform="none" fo:color="#000000" fo:letter-spacing="normal" fo:font-style="normal" fo:font-weight="normal" officeooo:paragraph-rsid="00101e75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orphans="2" fo:widows="2" fo:text-indent="0cm" style:auto-text-indent="false"/>
      <style:text-properties fo:font-variant="normal" fo:text-transform="none" fo:color="#000000" fo:font-size="16pt" fo:letter-spacing="normal" fo:font-style="normal" fo:font-weight="bold" officeooo:paragraph-rsid="00101e75" style:font-size-asian="16pt" style:font-weight-asian="bold" style:font-size-complex="16pt" style:font-weight-complex="bold"/>
    </style:style>
    <style:style style:name="T1" style:family="text">
      <style:text-properties officeooo:rsid="00101e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fessores do CFCAF</text:span></text:p>
      <text:p text:style-name="P2"/>
      <text:p text:style-name="P2">Dr. Adriano de Jesus da Silva</text:p>
      <text:p text:style-name="P1">Dr. Alexandre Arnhold</text:p>
      <text:p text:style-name="P1">Dra. Ândrea Carla Dalmolin</text:p>
      <text:p text:style-name="P1">Dr. Andrei Caíque Pires Nunes</text:p>
      <text:p text:style-name="P1">Dr. Bruno Borges Deminicis</text:p>
      <text:p text:style-name="P1">Dr. Carlos Eduardo Pereira</text:p>
      <text:p text:style-name="P1">Dr. Daniel Piotto</text:p>
      <text:p text:style-name="P1">Dr. Fabrício Lopes de Carvalho</text:p>
      <text:p text:style-name="P1">Dr. Humberto Acts Zaidan</text:p>
      <text:p text:style-name="P1">Dra. Jannaina Velasques da Costa</text:p>
      <text:p text:style-name="P1">Dra. Jaqueline Dalla Rosa</text:p>
      <text:p text:style-name="P1">Dra. Jeane Almeida</text:p>
      <text:p text:style-name="P1">Dr. João Batista Lopes da Silva</text:p>
      <text:p text:style-name="P1">Dr. João Carlos Medeiros</text:p>
      <text:p text:style-name="P1">Dr. Jomar Gomes Jardim</text:p>
      <text:p text:style-name="P1">Dra. Joseline Pippi</text:p>
      <text:p text:style-name="P1">Dra. Khétrin Silva Maciel</text:p>
      <text:p text:style-name="P1">Dra. Luanna Chácara Pires</text:p>
      <text:p text:style-name="P1">Dr. Luiz Fernando Magnago</text:p>
      <text:p text:style-name="P1">Dra. Lyvia Julienne Sousa Rego</text:p>
      <text:p text:style-name="P1">Dra. Mara Lúcia Agostini Valle</text:p>
      <text:p text:style-name="P1">Dr. Matheus Ramalho de Lima</text:p>
      <text:p text:style-name="P1">Dr. Milton Ferreira da Silva Júnior</text:p>
      <text:p text:style-name="P1"><text:soft-page-break/>Dr. Rafael Henrique de Freitas Noronha</text:p>
      <text:p text:style-name="P1">Dr. Ricardo Gabriel de Almeida Mesquita</text:p>
      <text:p text:style-name="P1">Dra. Rosane Rodrigues da Costa Pereira</text:p>
      <text:p text:style-name="P1">Dra. Silvia Kimo Costa</text:p>
      <text:p text:style-name="P1">Dr. Wanderley de Jesus Souza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5:05:08.299000000</meta:creation-date>
    <dc:date>2019-02-07T15:06:24.053000000</dc:date>
    <meta:editing-duration>PT1M15S</meta:editing-duration>
    <meta:editing-cycles>1</meta:editing-cycles>
    <meta:document-statistic meta:table-count="0" meta:image-count="0" meta:object-count="0" meta:page-count="2" meta:paragraph-count="30" meta:word-count="130" meta:character-count="782" meta:non-whitespace-character-count="680"/>
    <meta:generator>LibreOffice/5.0.4.2$Windows_x86 LibreOffice_project/2b9802c1994aa0b7dc6079e128979269cf95bc78</meta:generator>
  </office:meta>
</office:document-meta>
</file>