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24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officeooo:paragraph-rsid="001ac9d1" style:font-name-complex="Times New Roman1"/>
    </style:style>
    <style:style style:name="P2" style:family="paragraph" style:parent-style-name="Standard">
      <style:paragraph-properties fo:margin-left="0.224cm" fo:margin-right="0cm" fo:margin-top="0.002cm" fo:margin-bottom="0cm" style:contextual-spacing="false" fo:text-align="center" style:justify-single-word="false" fo:text-indent="0cm" style:auto-text-indent="false"/>
      <style:text-properties style:font-name="Times New Roman" officeooo:paragraph-rsid="001ac9d1" style:font-name-complex="Times New Roman1"/>
    </style:style>
    <style:style style:name="P3" style:family="paragraph" style:parent-style-name="Standard">
      <style:text-properties style:font-name="Times New Roman" officeooo:paragraph-rsid="001ac9d1" style:font-name-complex="Times New Roman1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1ac9d1"/>
    </style:style>
    <style:style style:name="P5" style:family="paragraph" style:parent-style-name="Standard">
      <style:paragraph-properties fo:margin-left="0.224cm" fo:margin-right="0cm" fo:margin-top="0.002cm" fo:margin-bottom="0cm" style:contextual-spacing="false" fo:text-align="center" style:justify-single-word="false" fo:text-indent="0cm" style:auto-text-indent="false"/>
      <style:text-properties officeooo:paragraph-rsid="001ac9d1"/>
    </style:style>
    <style:style style:name="P6" style:family="paragraph" style:parent-style-name="Standard">
      <style:paragraph-properties fo:margin-left="0.224cm" fo:margin-right="0cm" fo:margin-top="0.002cm" fo:margin-bottom="0cm" style:contextual-spacing="false" fo:text-align="justify" style:justify-single-word="false" fo:text-indent="0cm" style:auto-text-indent="false"/>
      <style:text-properties officeooo:paragraph-rsid="001ac9d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Arial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EXO VI</text:span></text:p>
      <text:p text:style-name="P4"><text:span text:style-name="T3">Autodeclaração de preto/a, pardo/a, indígena, quilombola ou pessoa com deficiência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6"><text:span text:style-name="markedcontent"><text:span text:style-name="T1">Eu,____________________________________________ portador/a do R.G. nº.________________e C.P.F. nº____________________, pleiteante a uma vaga no Processo Seletivo 2022 do Programa de Pós-Graduação em Biossistemas (PPG-Biossistemas), da Universidade Federal do Sul da Bahia (UFSB), declaro que sou: </text:span></text:span></text:p>
      <text:p text:style-name="P1"><text:span text:style-name="markedcontent"><text:span text:style-name="T1"/></text:span></text:p>
      <text:p text:style-name="P6"><text:span text:style-name="markedcontent"><text:span text:style-name="T1">( <text:s/>) Preto/a <text:tab/><text:tab/><text:tab/>( <text:s/>) Pardo/a<text:tab/><text:tab/> <text:s text:c="3"/>( <text:s/>) Indígena </text:span></text:span></text:p>
      <text:p text:style-name="P6"><text:span text:style-name="markedcontent"><text:span text:style-name="T1">( <text:s/>) Quilombola<text:tab/><text:tab/>( <text:s/>) Pessoa Trans <text:tab/> <text:s text:c="3"/>( <text:s/>) Pessoa com Deficiência (PcD)</text:span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6"><text:span text:style-name="markedcontent"><text:span text:style-name="T1">Declaro, ainda, concordar com a divulgação da minha condição de optante por reserva de vagas, nos relatórios resultantes do Processo Seletivo 2022 do PPG-Biossistemas. Estou ciente de que, em caso de falsidade ideológica, ficarei sujeito às sanções prescritas no Código Penal* e às demais cominações legais aplicáveis.</text:span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6"><text:span text:style-name="markedcontent"><text:span text:style-name="T1"><text:s/>(Local e data): _________________________de________________de 2022. </text:span></text:span></text:p>
      <text:p text:style-name="P1"><text:span text:style-name="markedcontent"><text:span text:style-name="T1"/></text:span></text:p>
      <text:p text:style-name="P2"><text:span text:style-name="markedcontent"><text:span text:style-name="T1"/></text:span></text:p>
      <text:p text:style-name="P5"><text:span text:style-name="markedcontent"><text:span text:style-name="T1">_________________________________</text:span></text:span></text:p>
      <text:p text:style-name="P5"><text:span text:style-name="markedcontent"><text:span text:style-name="T1">Assinatura do/a candidato/a</text:span></text:span></text:p>
      <text:p text:style-name="P1"><text:span text:style-name="markedcontent"><text:span text:style-name="T1"/></text:span></text:p>
      <text:p text:style-name="P1"><text:span text:style-name="markedcontent"><text:span text:style-name="T1"/></text:span></text:p>
      <text:p text:style-name="P6"><text:span text:style-name="markedcontent"><text:span text:style-name="T1">*Decreto-Lei n.° 2.848, de 7 de dezembro de 1940 – Código Penal - Falsidade ideológica -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span></text:span></text:p>
      <text:p text:style-name="P3"><text:span text:style-name="markedconten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7:23:08.503000000</meta:creation-date>
    <dc:date>2022-03-07T17:23:48.524000000</dc:date>
    <meta:editing-duration>PT40S</meta:editing-duration>
    <meta:editing-cycles>1</meta:editing-cycles>
    <meta:document-statistic meta:table-count="0" meta:image-count="0" meta:object-count="0" meta:page-count="1" meta:paragraph-count="10" meta:word-count="211" meta:character-count="1465" meta:non-whitespace-character-count="1239"/>
    <meta:generator>LibreOffice/7.2.5.2$Windows_X86_64 LibreOffice_project/499f9727c189e6ef3471021d6132d4c694f357e5</meta:generator>
  </office:meta>
</office:document-meta>
</file>